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'Courier New'" style:font-family-asian="'Courier New'" style:font-family-complex="'Courier New'" fo:background-color="transparent" fo:color="#00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fo:color="#000000" fo:font-style="italic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00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2.00pt" fo:font-weight="bold" fo:font-family="Calibri" style:font-family-asian="Calibri" style:font-family-complex="Calibri" fo:background-color="#ffffff" fo:color="#000000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7.00pt" fo:text-indent="-3.50pt">
        <style:tab-stops>
          <style:tab-stop style:position="223.00pt"/>
          <style:tab-stop style:position="-7.00p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7.00pt" fo:text-indent="-3.50pt">
        <style:tab-stops>
          <style:tab-stop style:position="223.00pt"/>
          <style:tab-stop style:position="-7.00pt"/>
        </style:tab-stops>
      </style:paragraph-properties>
    </style:style>
    <style:style style:name="P5" style:family="paragraph">
      <style:paragraph-properties fo:line-height="100.00%" fo:text-align="left" fo:margin-left="7.00pt" fo:text-indent="-3.50pt">
        <style:tab-stops>
          <style:tab-stop style:position="223.00pt"/>
          <style:tab-stop style:position="-7.00pt"/>
          <style:tab-stop style:position="421114.65pt" style:type="right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7.00pt" fo:text-indent="-3.50pt">
        <style:tab-stops>
          <style:tab-stop style:position="223.00pt"/>
          <style:tab-stop style:position="-7.00pt"/>
          <style:tab-stop style:position="421114.65pt" style:type="right"/>
        </style:tab-stops>
      </style:paragraph-properties>
    </style:style>
    <style:style style:name="P9" style:family="paragraph">
      <style:paragraph-properties fo:line-height="100.00%" fo:text-align="left" fo:margin-left="7.00pt" fo:text-indent="-3.50pt">
        <style:tab-stops>
          <style:tab-stop style:position="223.00pt"/>
          <style:tab-stop style:position="-7.00pt"/>
          <style:tab-stop style:position="421114.65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7.00pt" fo:text-indent="-3.50pt">
        <style:tab-stops>
          <style:tab-stop style:position="223.00pt"/>
          <style:tab-stop style:position="-7.00pt"/>
          <style:tab-stop style:position="421114.6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-3.50pt">
        <style:tab-stops>
          <style:tab-stop style:position="223.00pt"/>
          <style:tab-stop style:position="-7.00pt"/>
          <style:tab-stop style:position="421114.65pt" style:type="righ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7.00pt" fo:text-indent="-3.50pt">
        <style:tab-stops>
          <style:tab-stop style:position="223.00pt"/>
          <style:tab-stop style:position="-7.00pt"/>
          <style:tab-stop style:position="421114.65pt" style:type="right"/>
        </style:tab-stops>
      </style:paragraph-properties>
    </style:style>
    <style:style style:name="P15" style:family="paragraph">
      <style:paragraph-properties fo:line-height="100.00%" fo:text-align="left" fo:margin-left="7.00pt" fo:text-indent="-3.50pt">
        <style:tab-stops>
          <style:tab-stop style:position="223.00pt"/>
          <style:tab-stop style:position="-7.00pt"/>
        </style:tab-stops>
      </style:paragraph-properties>
    </style:style>
    <style:style style:name="P16" style:family="paragraph">
      <style:paragraph-properties fo:line-height="100.00%" fo:text-align="left" fo:margin-left="42.55pt" fo:text-indent="-42.55pt"/>
    </style:style>
    <style:style style:name="P17" style:family="paragraph">
      <style:paragraph-properties fo:line-height="100.00%" fo:text-align="left" fo:margin-left="42.55pt" fo:text-indent="-42.55pt" fo:margin-right="-60.20pt"/>
    </style:style>
    <style:style style:name="P18" style:family="paragraph">
      <style:paragraph-properties fo:line-height="100.00%" fo:text-align="left" fo:margin-left="42.55pt" fo:text-indent="-42.55pt"/>
    </style:style>
    <style:style style:name="P19" style:family="paragraph">
      <style:paragraph-properties fo:line-height="100.00%" fo:text-align="left">
        <style:tab-stops>
          <style:tab-stop style:position="17.75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7.75pt"/>
        </style:tab-stops>
      </style:paragraph-properties>
    </style:style>
    <style:style style:name="P21" style:family="paragraph">
      <style:paragraph-properties fo:line-height="100.00%" fo:text-align="left" fo:margin-left="7.00pt" fo:text-indent="-3.50pt">
        <style:tab-stops>
          <style:tab-stop style:position="223.00pt"/>
          <style:tab-stop style:position="-7.00pt"/>
        </style:tab-stops>
      </style:paragraph-properties>
    </style:style>
    <style:style style:name="P22" style:family="paragraph">
      <style:paragraph-properties fo:line-height="100.00%" fo:text-align="left" fo:margin-left="1.00pt" fo:text-indent="0.00pt" fo:margin-bottom="9.45pt"/>
    </style:style>
    <style:style style:name="P23" style:family="paragraph">
      <style:paragraph-properties fo:line-height="100.00%" fo:text-align="center" fo:margin-left="1.00pt" fo:text-indent="0.00pt" fo:margin-bottom="9.45pt"/>
    </style:style>
    <style:style style:name="P24" style:family="paragraph">
      <style:paragraph-properties fo:line-height="100.00%" fo:text-align="center" fo:margin-left="1.00pt" fo:text-indent="0.00pt" fo:margin-bottom="10.40pt"/>
    </style:style>
    <style:style style:name="P25" style:family="paragraph">
      <style:paragraph-properties fo:line-height="100.00%" fo:text-align="left" fo:margin-left="1.00pt" fo:text-indent="0.00pt" fo:margin-bottom="8.60pt"/>
    </style:style>
    <text:list-style style:name="L26">
      <text:list-level-style-bullet text:level="1" text:bullet-char="•">
        <style:list-level-properties text:space-before="1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justify" fo:margin-left="-18.00pt" fo:text-indent="18.00pt" fo:margin-right="1.00pt">
        <style:tab-stops>
          <style:tab-stop style:position="17.95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17.95pt"/>
        </style:tab-stops>
      </style:paragraph-properties>
    </style:style>
    <style:style style:name="P28" style:family="paragraph">
      <style:paragraph-properties fo:line-height="100.00%" fo:text-align="justify" fo:margin-left="-18.00pt" fo:text-indent="18.00pt" fo:margin-right="1.00pt">
        <style:tab-stops>
          <style:tab-stop style:position="17.95pt"/>
        </style:tab-stops>
      </style:paragraph-properties>
    </style:style>
    <style:style style:name="P29" style:family="paragraph">
      <style:paragraph-properties fo:line-height="100.00%" fo:text-align="justify" fo:margin-left="-18.00pt" fo:text-indent="18.00pt">
        <style:tab-stops>
          <style:tab-stop style:position="17.95pt"/>
        </style:tab-stops>
      </style:paragraph-properties>
    </style:style>
    <style:style style:name="P30" style:family="paragraph">
      <style:paragraph-properties fo:line-height="100.00%" fo:text-align="center" fo:margin-left="1.00pt" fo:text-indent="0.00pt" fo:margin-bottom="8.6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 fo:margin-left="3.00pt" fo:text-indent="0.00pt"/>
    </style:style>
    <style:style style:name="P34" style:family="paragraph">
      <style:paragraph-properties fo:line-height="100.00%" fo:text-align="left" fo:margin-left="16.00pt" fo:text-indent="-13.00pt" fo:margin-right="253.00pt"/>
    </style:style>
    <style:style style:name="P35" style:family="paragraph">
      <style:paragraph-properties fo:line-height="100.00%" fo:text-align="left" fo:margin-left="26.00pt" fo:text-indent="-11.80pt" fo:margin-right="117.00pt"/>
    </style:style>
    <style:style style:name="P36" style:family="paragraph">
      <style:paragraph-properties fo:line-height="100.00%" fo:text-align="left" fo:margin-left="3.00pt" fo:text-indent="0.00pt"/>
    </style:style>
    <style:style style:name="P37" style:family="paragraph">
      <style:paragraph-properties fo:line-height="100.00%" fo:text-align="justify" fo:margin-left="3.00pt" fo:text-indent="0.00pt"/>
    </style:style>
    <text:list-style style:name="L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justify" fo:margin-left="-18.00pt" fo:text-indent="18.00pt">
        <style:tab-stops>
          <style:tab-stop style:position="14.20pt"/>
          <style:tab-stop style:position="63.80pt"/>
        </style:tab-stops>
      </style:paragraph-properties>
    </style:style>
    <style:style style:name="P39" style:family="paragraph">
      <style:paragraph-properties fo:line-height="100.00%" fo:text-align="justify" fo:margin-left="-18.00pt" fo:text-indent="18.00pt">
        <style:tab-stops>
          <style:tab-stop style:position="14.20pt"/>
          <style:tab-stop style:position="63.80pt"/>
          <style:tab-stop style:position="95.15pt"/>
        </style:tab-stops>
      </style:paragraph-properties>
    </style:style>
    <style:style style:name="P40" style:family="paragraph">
      <style:paragraph-properties fo:line-height="100.00%" fo:text-align="justify" fo:margin-left="-18.00pt" fo:text-indent="18.00pt">
        <style:tab-stops>
          <style:tab-stop style:position="14.20pt"/>
          <style:tab-stop style:position="63.80pt"/>
          <style:tab-stop style:position="86.5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>
        <style:tab-stops>
          <style:tab-stop style:position="14.20pt"/>
          <style:tab-stop style:position="63.80pt"/>
        </style:tab-stops>
      </style:paragraph-properties>
    </style:style>
    <style:style style:name="TableColumn0100" style:family="table-column">
      <style:table-column-properties style:column-width="3.194444in"/>
    </style:style>
    <style:style style:name="TableColumn0101" style:family="table-column">
      <style:table-column-properties style:column-width="2.781250in"/>
    </style:style>
    <style:style style:name="TableColumn0102" style:family="table-column">
      <style:table-column-properties style:column-width="2.034028in"/>
    </style:style>
    <style:style style:name="Table01" style:family="table">
      <style:table-properties style:width="8.009722in" fo:margin-left="0.000000in" style:writing-mode="lr" table:align="left" style:may-break-between-rows="true"/>
    </style:style>
    <style:style style:name="TableRow0100" style:family="table-row">
      <style:table-row-properties style:min-row-height="0.690278in"/>
    </style:style>
    <style:style style:name="TableCell01000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0101" style:family="table-row">
      <style:table-row-properties style:min-row-height="0.245139in"/>
    </style:style>
    <style:style style:name="TableCell01010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Row0102" style:family="table-row">
      <style:table-row-properties style:min-row-height="0.197917in"/>
    </style:style>
    <style:style style:name="TableCell01020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Row0103" style:family="table-row">
      <style:table-row-properties style:min-row-height="0.177778in"/>
    </style:style>
    <style:style style:name="TableCell01030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Cell0103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Row0104" style:family="table-row">
      <style:table-row-properties style:min-row-height="1.228472in"/>
    </style:style>
    <style:style style:name="TableCell010400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3"/></text:p>
            <text:p text:style-name="P3"><draw:frame text:anchor-type="as-char" svg:width="14.99mm" svg:height="14.99mm" style:rel-width="scale" style:rel-height="scale"><draw:object-ole xlink:href="OleObj1"/><draw:image xlink:href="ObjectReplacements/OleObj1"/></draw:frame><text:span text:style-name="T4"/></text:p>
          </table:table-cell>
          <table:table-cell table:style-name="TableCell010001" table:number-columns-spanned="2">
            <text:p text:style-name="P3"><text:span text:style-name="T5"><text:s text:c="4"/></text:span><text:span text:style-name="T6"/></text:p>
          </table:table-cell>
          <table:covered-table-cell/>
        </table:table-row>
        <table:table-row table:style-name="TableRow0101">
          <table:table-cell table:style-name="TableCell010100">
            <text:p text:style-name="P6"><text:span text:style-name="T7">E</text:span><text:span text:style-name="T8">ΛΛΗΝΙΚΗ ΔΗΜΟΚΡΑΤΙΑ</text:span><text:span text:style-name="T9"/></text:p>
          </table:table-cell>
          <table:table-cell table:style-name="TableCell010101">
            <text:p text:style-name="P6"><text:span text:style-name="T10"><text:s text:c="5"/></text:span><text:span text:style-name="T11">Άμφισσα 7 Ιουλίου 2016</text:span><text:span text:style-name="T12"/></text:p>
          </table:table-cell>
          <table:table-cell table:style-name="TableCell010102">
            <text:p text:style-name="P7"><text:span text:style-name="T12"/></text:p>
          </table:table-cell>
        </table:table-row>
        <table:table-row table:style-name="TableRow0102">
          <table:table-cell table:style-name="TableCell010200">
            <text:p text:style-name="P10"><text:span text:style-name="T13">ΝΟΜΟΣ ΦΩΚΙΔΑΣ</text:span><text:span text:style-name="T14"><text:s text:c="26"/></text:span><text:span text:style-name="T15"/></text:p>
          </table:table-cell>
          <table:table-cell table:style-name="TableCell010201">
            <text:p text:style-name="P10"><text:span text:style-name="T16"><text:s text:c="5"/></text:span><text:span text:style-name="T17">Αριθμ. Πρωτ<text:s text:c="2"/>16665</text:span><text:span text:style-name="T18"/></text:p>
          </table:table-cell>
          <table:table-cell table:style-name="TableCell010202">
            <text:p text:style-name="P10"><text:span text:style-name="T18"/></text:p>
          </table:table-cell>
        </table:table-row>
        <table:table-row table:style-name="TableRow0103">
          <table:table-cell table:style-name="TableCell010300">
            <text:p text:style-name="P13"><text:span text:style-name="T19">ΔΗΜΟΣ ΔΕΛΦΩΝ</text:span></text:p>
            <text:p text:style-name="P13"><text:span text:style-name="T19">Δ/ΝΣΗ ΔΙΟΙΚΗΤΙΚΩΝ ΥΠΗΡΕΣΙΩΝ</text:span></text:p>
            <text:p text:style-name="P13"><text:span text:style-name="T20"><text:s/></text:span><text:span text:style-name="T21"/></text:p>
          </table:table-cell>
          <table:table-cell table:style-name="TableCell010301">
            <text:p text:style-name="P13"><text:span text:style-name="T21"/></text:p>
          </table:table-cell>
          <table:table-cell table:style-name="TableCell010302">
            <text:p text:style-name="P13"><text:span text:style-name="T21"/></text:p>
          </table:table-cell>
        </table:table-row>
        <table:table-row table:style-name="TableRow0104">
          <table:table-cell table:style-name="TableCell010400">
            <text:p text:style-name="P16"><text:span text:style-name="T22">Ταχ. Δ/νση<text:s text:c="10"/>:<text:s text:c="2"/>Ρ. Κοντορήγα 12<text:s text:c="38"/></text:span></text:p>
            <text:p text:style-name="P16"><text:span text:style-name="T22">Ταχ. Κώδικας<text:s text:c="6"/>: 331 00 Άμφισσα</text:span></text:p>
            <text:p text:style-name="P17"><text:span text:style-name="T22">Πληροφορίες<text:s text:c="6"/>: </text:span></text:p>
            <text:p text:style-name="P18"><text:span text:style-name="T22">Τηλέφωνο<text:s text:c="11"/>: 2265028876</text:span></text:p>
            <text:p text:style-name="P18"><text:span text:style-name="T23">Fax<text:s text:c="24"/>: 2265079230<text:s/></text:span><text:span text:style-name="T24"/></text:p>
          </table:table-cell>
          <table:table-cell table:style-name="TableCell010401" table:number-columns-spanned="2">
            <text:p text:style-name="P19"><text:span text:style-name="T25"/></text:p>
            <text:p text:style-name="P20"><text:span text:style-name="T26"/></text:p>
          </table:table-cell>
          <table:covered-table-cell/>
        </table:table-row>
      </table:table>
      <text:p text:style-name="P22"><text:span text:style-name="T27"/></text:p>
      <text:p text:style-name="P23"><text:span text:style-name="T28">ΑΠΟΦΑΣΗ</text:span></text:p>
      <text:p text:style-name="P24"><text:span text:style-name="T28">Ο ΔΗΜΑΡΧΟΣ ΔΕΛΦΩΝ</text:span></text:p>
      <text:p text:style-name="P25"><text:span text:style-name="T28">Έχοντας υπ' όψη:</text:span></text:p>
      <text:list text:style-name="L26">
        <text:list-item>
          <text:p text:style-name="P26"><text:span text:style-name="T29">Τις διατάξεις του άρθρου 58 του Ν.3852/2010<text:s/></text:span><text:span text:style-name="T30">«</text:span><text:span text:style-name="T31">Αρχιτεκτονική της Αυτοδιοίκησης και της Αποκεντρωμένης Διοίκησης-Πρόγραμμα Καλλικράτης</text:span><text:span text:style-name="T32">».</text:span></text:p>
        </text:list-item>
        <text:list-item>
          <text:p text:style-name="P26"><text:span text:style-name="T33">Τις διατάξεις του άρθρου 3 του Ν.4147/2013, του άρθρου πέμπτου του ν.3839/2010 (ΦΕΚ 51/Α') και των άρθρων 10 και 28 του ν. 4024/2011 (ΦΕΚ 226 Α’)</text:span></text:p>
        </text:list-item>
        <text:list-item>
          <text:p text:style-name="P26"><text:span text:style-name="T33">Την υπ' αριθ. αριθ. 17/ οικ. 34832/02.09.2013 Εγκύκλιο του Υπουργείου Εσωτερικών</text:span></text:p>
        </text:list-item>
        <text:list-item>
          <text:p text:style-name="P26"><text:span text:style-name="T33">Την υπ' αριθ. 31597/22-10-2013 Πρόσκληση - Προκήρυξη επιλογής Προϊσταμένων Διευθύνσεων Δήμου Δελφών (ΑΔΑ:ΒΛΛΜΩ9Θ-ΙΚ5)</text:span></text:p>
        </text:list-item>
        <text:list-item>
          <text:p text:style-name="P26"><text:span text:style-name="T33">Το αριθμ. 3/13/2014 πρακτικό του οικείου Υπηρεσιακού Συμβουλίου υπαλλήλων Ν. Φωκίδας, που αφορά στην επιλογή προϊσταμένων των οργανικών μονάδων επιπέδου Διεύθυνσης του Δελφών.</text:span></text:p>
        </text:list-item>
        <text:list-item>
          <text:p text:style-name="P27"><text:span text:style-name="T33">Την 25791/15.09.2014(ΑΔΑ 736ΟΩ9Θ-ΙΡΔ) απόφαση μας για την τοποθέτηση Προϊσταμένων Διευθύνσεων στις οργανικές μονάδες του Δήμου Δελφών.</text:span></text:p>
        </text:list-item>
        <text:list-item>
          <text:p text:style-name="P28"><text:span text:style-name="T34">Το γεγονός ότι στον τοποθετημένο με την 24069/29.09.2015(ΑΔΑ: ΩΠΦΥΩ9Θ-6ΦΣ) απόφασή μας, προϊστάμενο της Διεύθυνσης Περιβάλλοντος και Πολιτικής Προστασίας, επήλθε λύση της υπαλληλικής σχέσης λόγω συνταξιοδότησης.</text:span><text:span text:style-name="T35"/></text:p>
        </text:list-item>
        <text:list-item>
          <text:p text:style-name="P29"><text:span text:style-name="T36">Το Άρθρο 29 του Ν. 4369/16 (ΦΕΚ 33/27.02.2016 τεύχος Α')</text:span></text:p>
        </text:list-item>
        <text:list-item>
          <text:p text:style-name="P29"><text:span text:style-name="T36">Την παρ.3 του άρθρο 100 του Ν.3584/2007<text:s/></text:span><text:span text:style-name="T37">(ΦΕΚ 143/28.07.2007 τεύχος Α): Κύρωση του Κώδικα Κατάστασης Δημοτικών και Κοινοτικών Υπαλλήλων<text:s/></text:span><text:span text:style-name="T38">«</text:span><text:span text:style-name="T39">Το αρμόδιο προς διορισμό όργανο μπορεί με απόφαση του να ορίσει ως αναπληρωτή προϊσταμένου οργανικής μονάδας τον προϊστάμενο άλλης οργανικής μονάδας του ίδιου επιπέδου, στην περίπτωση που δεν είναι δυνατή η αναπλήρωση κατά τις παρ. 1 και 2.</text:span><text:span text:style-name="T40">»</text:span><text:span text:style-name="T41"/></text:p>
        </text:list-item>
        <text:list-item>
          <text:p text:style-name="P29"><text:span text:style-name="T42">Το γεγονός ότι στην Διεύθυνση ΚΕΠ δεν υπηρετεί άλλος προϊστάμενος οργανικής<text:s/></text:span><text:span text:style-name="T43">μονάδας κατώτερου επιπέδου.</text:span></text:p>
        </text:list-item>
        <text:list-item>
          <text:p text:style-name="P29"><text:span text:style-name="T43">Τον Ο.Ε.Υ. του Δήμου (ΦΕΚ 2185/τ Β/29.09.2011)</text:span></text:p>
        </text:list-item>
        <text:list-item>
          <text:p text:style-name="P29"><text:span text:style-name="T43">Το Υπηρεσιακό σημείωμα του κ. Γεν. Γραμματέα του Δήμου Δελφών.</text:span></text:p>
        </text:list-item>
        <text:list-item>
          <text:p text:style-name="P29"><text:span text:style-name="T43">Τις υπάρχουσες υπηρεσιακές ανάγκες των Υπηρεσιών του Δήμου</text:span></text:p>
        </text:list-item>
      </text:list>
      <text:p text:style-name="P30"><text:span text:style-name="T44"/></text:p>
      <text:p text:style-name="P30"><text:span text:style-name="T45">ΑΠΟΦΑΣΙΖΕΙ</text:span></text:p>
      <text:p text:style-name="P31"><text:span text:style-name="T46">Α.<text:s/></text:span><text:span text:style-name="T47">Τροποποιεί την 25791/15.09.2014(ΑΔΑ 736ΟΩ9Θ-ΙΡΔ) απόφαση μας ως προς την παρ.6 του αποφασιστικού και συγκεκριμένα μετακινεί και τοποθετεί,<text:s/></text:span><text:span text:style-name="T48">την<text:s text:c="2"/>Ευρυδίκη Γούναρη του Σπυρίδωνα</text:span><text:span text:style-name="T49"><text:s/>, υπάλληλο κατηγορίας/κλάδου ΠΕ/Διοικητικού με βαθμό Α’, ως προϊστάμενη<text:s/></text:span><text:span text:style-name="T50">της Διεύθυνσης Περιβάλλοντος και Πολιτικής Προστασίας</text:span><text:span text:style-name="T51">, από την Διεύθυνση ΚΕΠ που υπηρετούσε έως τώρα, με τα καθήκοντα που αναγράφονται αναλυτικά στον Ο.Ε.Υ.</text:span></text:p>
      <text:p text:style-name="P31"><text:span text:style-name="T51">Κατά την διάρκεια της απουσίας της ή κωλύματος της, θα την αναπληρώνει<text:s/></text:span><text:span text:style-name="T52">ο Τσιπούρας Νικόλαος του Ευθυμίου</text:span><text:span text:style-name="T53"><text:s/>υπάλληλος κατηγορίας/κλάδου ΔΕ 30 Τεχικών με<text:s text:c="2"/>Βαθμό Α’, αναπλ. Προιστ. Τμήματος Διαχείρισης και Υποδομών της ιδίας Δ/νσης, σύμφωνα με το άρθρο 100 του Ν.3584/2007.</text:span></text:p>
      <text:p text:style-name="P31"><text:span text:style-name="T54"><text:s/></text:span></text:p>
      <text:p text:style-name="P31"><text:span text:style-name="T55">Β</text:span><text:span text:style-name="T56">. Στη θέση προϊσταμένου στην Διεύθυνση ΚΕΠ που μένει κενή ορίζουμε αναπληρωτή<text:s text:c="2"/>προϊστάμενο αυτής, σύμφωνα με την παρ.3 του άρθρου 100 του Ν.3584/2007, τον<text:s/></text:span><text:span text:style-name="T57">Παπαιωάννου Ιωάννη του Ευσταθίου</text:span><text:span text:style-name="T58"><text:s/>υπάλληλο κατηγορίας/κλάδου ΠΕ/Διοικ.-Οικονομικού με βαθμό Α’, ήδη Προϊστάμενο της Διεύθυνσης Διοικητικών Υπηρεσιών, παράλληλα με την άσκηση των κύριων καθηκόντων του που του έχουν ανατεθεί με την 25791/15.09.2014 (ΑΔΑ 736ΟΩ9Θ-ΙΡΔ) απόφαση μας, καθόσον πληροί τα ουσιαστικά και τυπικά προσόντα της θέσης και για όσο χρονικό διάστημα απαιτείται για να ολοκληρωθεί η διαδικασία τοποθέτησης νέου προϊσταμένου,<text:s text:c="2"/>σύμφωνα με την ισχύουσα νομοθεσία.</text:span></text:p>
      <text:p text:style-name="P31"><text:span text:style-name="T59"/></text:p>
      <text:p text:style-name="P31"><text:span text:style-name="T60">Γ.</text:span><text:span text:style-name="T61"><text:s/>Η παρούσα απόφαση ισχύει από 11.07.2016 θα αναρτηθεί στον ιστότοπο diaygeia.gov.gr, στην επίσημη ιστοσελίδα του Δήμου και στους πίνακες ανακοινώσεων των Δημοτικών καταστημάτων.</text:span></text:p>
      <text:p text:style-name="P32"><text:span text:style-name="T62"><text:s text:c="83"/></text:span><text:span text:style-name="T63">Ο ΔΗΜΑΡΧΟΣ</text:span></text:p>
      <text:p text:style-name="P32"><text:span text:style-name="T64"/></text:p>
      <text:p text:style-name="P32"><text:span text:style-name="T64"/></text:p>
      <text:p text:style-name="P32"><text:span text:style-name="T64"><text:s text:c="76"/></text:span></text:p>
      <text:p text:style-name="P32"><text:span text:style-name="T64"><text:s text:c="68"/></text:span><text:span text:style-name="T65">ΑΘΑΝΑΣΙΟΣ Η. ΠΑΝΑΓΙΩΤΟΠΟΥΛΟΣ</text:span></text:p>
      <text:p text:style-name="P33"><text:span text:style-name="T66">Κοινοποίηση</text:span><text:span text:style-name="T67"/></text:p>
      <text:p text:style-name="P34"><text:span text:style-name="T68">1-</text:span><text:span text:style-name="T69">Αποκεντρωμένη Διοίκηση Θεσσαλίας &amp; Στερεάς Ελλάδας </text:span></text:p>
      <text:p text:style-name="P35"><text:span text:style-name="T69">Τμ. Τοπικής Αυτοδ. και Ν.Π. Λαμίας</text:span></text:p>
      <text:p text:style-name="P35"><text:span text:style-name="T69">Λεωνίδου 6- 35100 Λαμία</text:span></text:p>
      <text:p text:style-name="P36"><text:span text:style-name="T70">Εσωτερική Διανομή :</text:span><text:span text:style-name="T71"/></text:p>
      <text:p text:style-name="P37"><text:span text:style-name="T72">Ι</text:span><text:span text:style-name="T73">. Γραφείο Δημάρχου</text:span></text:p>
      <text:list text:style-name="L38">
        <text:list-item>
          <text:p text:style-name="P38"><text:span text:style-name="T73">Γραφείο Γενικού Γραμματέα</text:span></text:p>
        </text:list-item>
        <text:list-item>
          <text:p text:style-name="P39"><text:span text:style-name="T73">Αντιδήμαρχοι Δελφών (Για τις Δ.Ε.)</text:span></text:p>
        </text:list-item>
        <text:list-item>
          <text:p text:style-name="P40"><text:span text:style-name="T73">Ανωτέρω<text:tab/>προϊστάμενους (με αποδεικτικά παραλαβής)</text:span></text:p>
        </text:list-item>
        <text:list-item>
          <text:p text:style-name="P41"><text:span text:style-name="T73">Όλες τις οργανικές μονάδες του φορέα</text:span><text:span text:style-name="T7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