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'Courier New'" style:font-family-asian="'Courier New'" style:font-family-complex="'Courier New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</style:tab-stops>
      </style:paragraph-properties>
    </style:style>
    <style:style style:name="P5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15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</style:tab-stops>
      </style:paragraph-properties>
    </style:style>
    <style:style style:name="P16" style:family="paragraph">
      <style:paragraph-properties fo:line-height="100.00%" fo:text-align="left" fo:margin-left="42.55pt" fo:text-indent="-42.55pt"/>
    </style:style>
    <style:style style:name="P17" style:family="paragraph">
      <style:paragraph-properties fo:line-height="100.00%" fo:text-align="left" fo:margin-left="42.55pt" fo:text-indent="-42.55pt" fo:margin-right="-60.20pt"/>
    </style:style>
    <style:style style:name="P18" style:family="paragraph">
      <style:paragraph-properties fo:line-height="100.00%" fo:text-align="left" fo:margin-left="42.55pt" fo:text-indent="-42.55pt"/>
    </style:style>
    <style:style style:name="P19" style:family="paragraph">
      <style:paragraph-properties fo:line-height="100.00%" fo:text-align="left">
        <style:tab-stops>
          <style:tab-stop style:position="17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7.75pt"/>
        </style:tab-stops>
      </style:paragraph-properties>
    </style:style>
    <style:style style:name="P21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</style:tab-stops>
      </style:paragraph-properties>
    </style:style>
    <style:style style:name="P22" style:family="paragraph">
      <style:paragraph-properties fo:line-height="100.00%" fo:text-align="left" fo:margin-left="1.00pt" fo:text-indent="0.00pt" fo:margin-bottom="9.45pt"/>
    </style:style>
    <style:style style:name="P23" style:family="paragraph">
      <style:paragraph-properties fo:line-height="100.00%" fo:text-align="center" fo:margin-left="1.00pt" fo:text-indent="0.00pt" fo:margin-bottom="9.45pt"/>
    </style:style>
    <style:style style:name="P24" style:family="paragraph">
      <style:paragraph-properties fo:line-height="100.00%" fo:text-align="center" fo:margin-left="1.00pt" fo:text-indent="0.00pt" fo:margin-bottom="10.40pt"/>
    </style:style>
    <style:style style:name="P25" style:family="paragraph">
      <style:paragraph-properties fo:line-height="100.00%" fo:text-align="left" fo:margin-left="1.00pt" fo:text-indent="0.00pt" fo:margin-bottom="8.60pt"/>
    </style:style>
    <text:list-style style:name="L26">
      <text:list-level-style-bullet text:level="1" text:bullet-char="•">
        <style:list-level-properties text:space-before="1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 fo:margin-right="1.00pt">
        <style:tab-stops>
          <style:tab-stop style:position="17.9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17.95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 fo:margin-right="1.00pt">
        <style:tab-stops>
          <style:tab-stop style:position="17.95pt"/>
        </style:tab-stops>
      </style:paragraph-properties>
    </style:style>
    <style:style style:name="P29" style:family="paragraph">
      <style:paragraph-properties fo:line-height="100.00%" fo:text-align="justify" fo:margin-left="1.00pt" fo:text-indent="0.00pt" fo:margin-right="1.00pt">
        <style:tab-stops>
          <style:tab-stop style:position="17.95pt"/>
        </style:tab-stops>
      </style:paragraph-properties>
    </style:style>
    <style:style style:name="P30" style:family="paragraph">
      <style:paragraph-properties fo:line-height="100.00%" fo:text-align="center" fo:margin-left="1.00pt" fo:text-indent="0.00pt" fo:margin-bottom="8.60pt"/>
    </style:style>
    <style:style style:name="P31" style:family="paragraph">
      <style:paragraph-properties fo:line-height="100.00%" fo:text-align="justify" fo:margin-left="1.00pt" fo:text-indent="20.30pt">
        <style:tab-stops>
          <style:tab-stop style:position="17.95pt"/>
        </style:tab-stops>
      </style:paragraph-properties>
    </style:style>
    <style:style style:name="P32" style:family="paragraph">
      <style:paragraph-properties fo:line-height="100.00%" fo:text-align="justify" fo:margin-left="1.00pt" fo:text-indent="0.00pt">
        <style:tab-stops>
          <style:tab-stop style:position="17.95pt"/>
        </style:tab-stops>
      </style:paragraph-properties>
    </style:style>
    <style:style style:name="P33" style:family="paragraph">
      <style:paragraph-properties fo:line-height="100.00%" fo:text-align="left" fo:margin-left="0.00pt" fo:text-indent="21.3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3.00pt" fo:text-indent="0.00pt"/>
    </style:style>
    <style:style style:name="P36" style:family="paragraph">
      <style:paragraph-properties fo:line-height="100.00%" fo:text-align="left" fo:margin-left="16.00pt" fo:text-indent="-13.00pt" fo:margin-right="253.00pt"/>
    </style:style>
    <style:style style:name="P37" style:family="paragraph">
      <style:paragraph-properties fo:line-height="100.00%" fo:text-align="left" fo:margin-left="26.00pt" fo:text-indent="-11.80pt" fo:margin-right="117.00pt"/>
    </style:style>
    <style:style style:name="P38" style:family="paragraph">
      <style:paragraph-properties fo:line-height="100.00%" fo:text-align="left" fo:margin-left="3.00pt" fo:text-indent="0.00pt"/>
    </style:style>
    <style:style style:name="P39" style:family="paragraph">
      <style:paragraph-properties fo:line-height="100.00%" fo:text-align="justify" fo:margin-left="3.00pt" fo:text-indent="0.00p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>
        <style:tab-stops>
          <style:tab-stop style:position="14.20pt"/>
          <style:tab-stop style:position="63.8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>
        <style:tab-stops>
          <style:tab-stop style:position="14.20pt"/>
          <style:tab-stop style:position="63.80pt"/>
          <style:tab-stop style:position="95.1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>
        <style:tab-stops>
          <style:tab-stop style:position="14.20pt"/>
          <style:tab-stop style:position="63.80pt"/>
          <style:tab-stop style:position="86.5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>
        <style:tab-stops>
          <style:tab-stop style:position="14.20pt"/>
          <style:tab-stop style:position="63.80pt"/>
        </style:tab-stops>
      </style:paragraph-properties>
    </style:style>
    <style:style style:name="TableColumn0100" style:family="table-column">
      <style:table-column-properties style:column-width="3.194444in"/>
    </style:style>
    <style:style style:name="TableColumn0101" style:family="table-column">
      <style:table-column-properties style:column-width="2.781250in"/>
    </style:style>
    <style:style style:name="TableColumn0102" style:family="table-column">
      <style:table-column-properties style:column-width="2.034028in"/>
    </style:style>
    <style:style style:name="Table01" style:family="table">
      <style:table-properties style:width="8.009722in" fo:margin-left="0.000000in" style:writing-mode="lr" table:align="left" style:may-break-between-rows="true"/>
    </style:style>
    <style:style style:name="TableRow0100" style:family="table-row">
      <style:table-row-properties style:min-row-height="0.690278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245139in"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Row0103" style:family="table-row">
      <style:table-row-properties style:min-row-height="0.177778in"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Row0104" style:family="table-row">
      <style:table-row-properties style:min-row-height="1.228472in"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/></text:p>
            <text:p text:style-name="P3"><draw:frame text:anchor-type="as-char" svg:width="14.99mm" svg:height="14.99mm" style:rel-width="scale" style:rel-height="scale"><draw:object-ole xlink:href="OleObj1"/><draw:image xlink:href="ObjectReplacements/OleObj1"/></draw:frame><text:span text:style-name="T4"/></text:p>
          </table:table-cell>
          <table:table-cell table:style-name="TableCell010001" table:number-columns-spanned="2">
            <text:p text:style-name="P3"><text:span text:style-name="T5"><text:s text:c="4"/></text:span><text:span text:style-name="T6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7">E</text:span><text:span text:style-name="T8">ΛΛΗΝΙΚΗ ΔΗΜΟΚΡΑΤΙΑ</text:span><text:span text:style-name="T9"/></text:p>
          </table:table-cell>
          <table:table-cell table:style-name="TableCell010101">
            <text:p text:style-name="P6"><text:span text:style-name="T10"><text:s text:c="5"/></text:span><text:span text:style-name="T11">Άμφισσα 8 Ιουλίου 2016</text:span><text:span text:style-name="T12"/></text:p>
          </table:table-cell>
          <table:table-cell table:style-name="TableCell010102">
            <text:p text:style-name="P7"><text:span text:style-name="T12"/></text:p>
          </table:table-cell>
        </table:table-row>
        <table:table-row table:style-name="TableRow0102">
          <table:table-cell table:style-name="TableCell010200">
            <text:p text:style-name="P10"><text:span text:style-name="T13">ΝΟΜΟΣ ΦΩΚΙΔΑΣ</text:span><text:span text:style-name="T14"><text:s text:c="26"/></text:span><text:span text:style-name="T15"/></text:p>
          </table:table-cell>
          <table:table-cell table:style-name="TableCell010201">
            <text:p text:style-name="P10"><text:span text:style-name="T16"><text:s text:c="5"/></text:span><text:span text:style-name="T17">Αριθμ. Πρωτ<text:s text:c="2"/>16765</text:span><text:span text:style-name="T18"/></text:p>
          </table:table-cell>
          <table:table-cell table:style-name="TableCell010202">
            <text:p text:style-name="P10"><text:span text:style-name="T18"/></text:p>
          </table:table-cell>
        </table:table-row>
        <table:table-row table:style-name="TableRow0103">
          <table:table-cell table:style-name="TableCell010300">
            <text:p text:style-name="P13"><text:span text:style-name="T19">ΔΗΜΟΣ ΔΕΛΦΩΝ</text:span></text:p>
            <text:p text:style-name="P13"><text:span text:style-name="T19">Δ/ΝΣΗ ΔΙΟΙΚΗΤΙΚΩΝ ΥΠΗΡΕΣΙΩΝ</text:span></text:p>
            <text:p text:style-name="P13"><text:span text:style-name="T20"><text:s/></text:span><text:span text:style-name="T21"/></text:p>
          </table:table-cell>
          <table:table-cell table:style-name="TableCell010301">
            <text:p text:style-name="P13"><text:span text:style-name="T21"/></text:p>
          </table:table-cell>
          <table:table-cell table:style-name="TableCell010302">
            <text:p text:style-name="P13"><text:span text:style-name="T21"/></text:p>
          </table:table-cell>
        </table:table-row>
        <table:table-row table:style-name="TableRow0104">
          <table:table-cell table:style-name="TableCell010400">
            <text:p text:style-name="P16"><text:span text:style-name="T22">Ταχ. Δ/νση<text:s text:c="10"/>:<text:s text:c="2"/>Ρ. Κοντορήγα 12<text:s text:c="38"/></text:span></text:p>
            <text:p text:style-name="P16"><text:span text:style-name="T22">Ταχ. Κώδικας<text:s text:c="6"/>: 331 00 Άμφισσα</text:span></text:p>
            <text:p text:style-name="P17"><text:span text:style-name="T22">Πληροφορίες<text:s text:c="6"/>: </text:span></text:p>
            <text:p text:style-name="P18"><text:span text:style-name="T22">Τηλέφωνο<text:s text:c="11"/>: 2265028876</text:span></text:p>
            <text:p text:style-name="P18"><text:span text:style-name="T23">Fax<text:s text:c="24"/>: 2265079230<text:s/></text:span><text:span text:style-name="T24"/></text:p>
          </table:table-cell>
          <table:table-cell table:style-name="TableCell010401" table:number-columns-spanned="2">
            <text:p text:style-name="P19"><text:span text:style-name="T25"/></text:p>
            <text:p text:style-name="P20"><text:span text:style-name="T26"/></text:p>
          </table:table-cell>
          <table:covered-table-cell/>
        </table:table-row>
      </table:table>
      <text:p text:style-name="P22"><text:span text:style-name="T27"/></text:p>
      <text:p text:style-name="P23"><text:span text:style-name="T28">ΑΠΟΦΑΣΗ</text:span></text:p>
      <text:p text:style-name="P24"><text:span text:style-name="T28">Ο ΔΗΜΑΡΧΟΣ ΔΕΛΦΩΝ</text:span></text:p>
      <text:p text:style-name="P25"><text:span text:style-name="T28">Έχοντας υπ' όψη:</text:span></text:p>
      <text:list text:style-name="L26">
        <text:list-item>
          <text:p text:style-name="P26"><text:span text:style-name="T29">Τις διατάξεις του άρθρου 58 του Ν.3852/2010<text:s/></text:span><text:span text:style-name="T30">«</text:span><text:span text:style-name="T31">Αρχιτεκτονική της Αυτοδιοίκησης και της Αποκεντρωμένης Διοίκησης-Πρόγραμμα Καλλικράτης</text:span><text:span text:style-name="T32">».</text:span></text:p>
        </text:list-item>
        <text:list-item>
          <text:p text:style-name="P26"><text:span text:style-name="T33">Την 25791/15.09.2014(ΑΔΑ 736ΟΩ9Θ-ΙΡΔ) απόφαση μας για την τοποθέτηση Προϊσταμένων Διευθύνσεων στις οργανικές μονάδες του Δήμου Δελφών και συγκεκριμένα τον<text:s/></text:span><text:span text:style-name="T34">Ιωάννη Παπαϊωάννου του Ευσταθίου</text:span><text:span text:style-name="T35">, υπάλληλο κατηγορίας/κλάδου ΠΕ/Διοικητικού- Οικονομικού με βαθμό Β’(ήδη Α’), με τα καθήκοντα που αναγράφονται αναλυτικά στον Ο.Ε.Υ. του Δήμου</text:span></text:p>
        </text:list-item>
        <text:list-item>
          <text:p text:style-name="P27"><text:span text:style-name="T36">Την παρ.1 του άρθρο 100 του Ν.3584/2007<text:s/></text:span><text:span text:style-name="T37">(ΦΕΚ 143/28.07.2007 τεύχος Α): Κύρωση του Κώδικα Κατάστασης Δημοτικών και Κοινοτικών Υπαλλήλων<text:s/></text:span><text:span text:style-name="T38">«</text:span><text:span text:style-name="T39">Τον προϊστάμενο Διεύθυνσης που απουσιάζει ή κωλύεται αναπληρώνει στα καθήκοντα του ο ανώτερος κατά βαθμό προϊστάμενος των υποκείμενων οργανικών μονάδων και, επί ομοιοβάθμων, ο προϊστάμενος που έχει ασκήσει περισσότερο χρόνο καθήκοντα προϊσταμένου.</text:span><text:span text:style-name="T40">»</text:span></text:p>
        </text:list-item>
        <text:list-item>
          <text:p text:style-name="P27"><text:span text:style-name="T41">Την 34100/29.09.2015 απόφασή μας για την τοποθέτηση του<text:s/></text:span><text:span text:style-name="T42">Ευθύμιου Κοντογεώργου του Δημητρίου,<text:s/></text:span><text:span text:style-name="T43">υπάλληλο κατηγορίας/κλάδου ΠΕ1 Διοικητικού, ως αναπληρωτή προϊστάμενο στο Τμήμα Ανθρωπίνου Δυναμικού της Δ/νσης Διοικητικών Υπηρεσιών.</text:span></text:p>
        </text:list-item>
        <text:list-item>
          <text:p text:style-name="P27"><text:span text:style-name="T44">Τον Ο.Ε.Υ. του Δήμου (ΦΕΚ 2185/τ Β/29.09.2011)</text:span></text:p>
        </text:list-item>
        <text:list-item>
          <text:p text:style-name="P27"><text:span text:style-name="T44">Το Υπηρεσιακό σημείωμα του κ. Γεν. Γραμματέα του Δήμου Δελφών.</text:span></text:p>
        </text:list-item>
        <text:list-item>
          <text:p text:style-name="P28"><text:span text:style-name="T44">Τις υπάρχουσες υπηρεσιακές ανάγκες των Υπηρεσιών του Δήμου</text:span></text:p>
        </text:list-item>
      </text:list>
      <text:p text:style-name="P29"><text:span text:style-name="T45"/></text:p>
      <text:p text:style-name="P30"><text:span text:style-name="T46">ΑΠΟΦΑΣΙΖΕΙ</text:span></text:p>
      <text:p text:style-name="P31"><text:span text:style-name="T47">Ορίζουμε τον<text:s/></text:span><text:span text:style-name="T48">Ευθύμιο Κοντογεώργο του Δημητρίου,<text:s/></text:span><text:span text:style-name="T49">υπάλληλο κατηγορίας/κλάδου ΠΕ1 Διοικητικού με βαθμό Α’, αναπλ. προϊστάμενο στο Τμήμα Ανθρωπίνου Δυναμικού της Διεύθυνσης Διοικητικών Υπηρεσιών,<text:s/></text:span><text:span text:style-name="T50">να αναπληρώνει στα καθήκοντα του τον προϊστάμενο της Διεύθυνσης Διοικητικών Υπηρεσιών,</text:span><text:span text:style-name="T51"><text:s/></text:span><text:span text:style-name="T52">Ιωάννη Παπαϊωάννου του Ευσταθίου,</text:span><text:span text:style-name="T53"><text:s/>υπάλληλο κατηγορίας/κλάδου ΠΕ/Διοικητικού- Οικονομικού με βαθμό Α’, όταν<text:s text:c="2"/>απουσιάζει ή κωλύεται καθόσον είναι ο έχων ασκήσει περισσότερο χρόνο καθήκοντα προϊσταμένου επί ομοιόβαθμων, αναπλ. Προϊσταμένων της Δνσης Διοικητικών Υπηρεσιών (άρθρο 100 του Ν.3584/2007).</text:span></text:p>
      <text:p text:style-name="P32"><text:span text:style-name="T54"><text:s/></text:span><text:span text:style-name="T55"/></text:p>
      <text:p text:style-name="P33"><text:span text:style-name="T56">Η παρούσα απόφαση ισχύει από της εκδόσεώς της, θα αναρτηθεί στον ιστότοπο diaygeia.gov.gr, στην επίσημη ιστοσελίδα του Δήμου και στους πίνακες ανακοινώσεων των Δημοτικών καταστημάτων.</text:span></text:p>
      <text:p text:style-name="P34"><text:span text:style-name="T57"><text:s text:c="64"/></text:span></text:p>
      <text:p text:style-name="P34"><text:span text:style-name="T57"><text:s text:c="86"/></text:span><text:span text:style-name="T58">Ο ΔΗΜΑΡΧΟΣ</text:span></text:p>
      <text:p text:style-name="P34"><text:span text:style-name="T59"/></text:p>
      <text:p text:style-name="P34"><text:span text:style-name="T59"/></text:p>
      <text:p text:style-name="P34"><text:span text:style-name="T59"><text:s text:c="75"/></text:span></text:p>
      <text:p text:style-name="P34"><text:span text:style-name="T59"><text:s text:c="68"/></text:span><text:span text:style-name="T60">ΑΘΑΝΑΣΙΟΣ Η. ΠΑΝΑΓΙΩΤΟΠΟΥΛΟΣ</text:span></text:p>
      <text:p text:style-name="P35"><text:span text:style-name="T61">Κοινοποίηση</text:span><text:span text:style-name="T62"/></text:p>
      <text:p text:style-name="P36"><text:span text:style-name="T63">1-</text:span><text:span text:style-name="T64">Αποκεντρωμένη Διοίκηση Θεσσαλίας &amp; Στερεάς Ελλάδας </text:span></text:p>
      <text:p text:style-name="P37"><text:span text:style-name="T64">Τμ. Τοπικής Αυτοδ. και Ν.Π. Λαμίας</text:span></text:p>
      <text:p text:style-name="P37"><text:span text:style-name="T64">Λεωνίδου 6- 35100 Λαμία</text:span></text:p>
      <text:p text:style-name="P38"><text:span text:style-name="T65">Εσωτερική Διανομή :</text:span><text:span text:style-name="T66"/></text:p>
      <text:p text:style-name="P39"><text:span text:style-name="T67">Ι</text:span><text:span text:style-name="T68">. Γραφείο Δημάρχου</text:span></text:p>
      <text:list text:style-name="L40">
        <text:list-item>
          <text:p text:style-name="P40"><text:span text:style-name="T68">Γραφείο Γενικού Γραμματέα</text:span></text:p>
        </text:list-item>
        <text:list-item>
          <text:p text:style-name="P41"><text:span text:style-name="T68">Αντιδήμαρχοι Δελφών (Για τις Δ.Ε.)</text:span></text:p>
        </text:list-item>
        <text:list-item>
          <text:p text:style-name="P42"><text:span text:style-name="T68">Ανωτέρω<text:tab/>προϊστάμενους (με αποδεικτικά παραλαβής)</text:span></text:p>
        </text:list-item>
        <text:list-item>
          <text:p text:style-name="P43"><text:span text:style-name="T68">Όλες τις οργανικές μονάδες του φορέα</text:span><text:span text:style-name="T6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